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Normálny" style:family="paragraph">
      <style:text-properties style:font-name="Times New Roman" style:font-name-complex="Times New Roman"/>
    </style:style>
    <style:style style:name="P3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Normálny" style:family="paragraph">
      <style:text-properties style:font-name="Times New Roman" style:font-name-complex="Times New Roman"/>
    </style:style>
    <style:style style:name="P11" style:parent-style-name="Normálny" style:family="paragraph">
      <style:text-properties style:font-name="Times New Roman" style:font-name-complex="Times New Roman"/>
    </style:style>
    <style:style style:name="P12" style:parent-style-name="Normálny" style:family="paragraph">
      <style:text-properties style:font-name="Times New Roman" style:font-name-complex="Times New Roman"/>
    </style:style>
    <style:style style:name="P13" style:parent-style-name="Normálny" style:family="paragraph">
      <style:text-properties style:font-name="Times New Roman" style:font-name-complex="Times New Roman"/>
    </style:style>
    <style:style style:name="P14" style:parent-style-name="Normálny" style:family="paragraph">
      <style:text-properties style:font-name="Times New Roman" style:font-name-complex="Times New Roman"/>
    </style:style>
    <style:style style:name="P15" style:parent-style-name="Normálny" style:family="paragraph">
      <style:text-properties style:font-name="Times New Roman" style:font-name-complex="Times New Roman"/>
    </style:style>
    <style:style style:name="P16" style:parent-style-name="Normálny" style:family="paragraph">
      <style:text-properties style:font-name="Times New Roman" style:font-name-complex="Times New Roman"/>
    </style:style>
    <style:style style:name="P17" style:parent-style-name="Normálny" style:family="paragraph">
      <style:text-properties style:font-name="Times New Roman" style:font-name-complex="Times New Roman"/>
    </style:style>
    <style:style style:name="P18" style:parent-style-name="Normálny" style:family="paragraph">
      <style:text-properties style:font-name="Times New Roman" style:font-name-complex="Times New Roman"/>
    </style:style>
    <style:style style:name="P19" style:parent-style-name="Normálny" style:family="paragraph">
      <style:text-properties style:font-name="Times New Roman" style:font-name-complex="Times New Roman"/>
    </style:style>
    <style:style style:name="P20" style:parent-style-name="Normálny" style:family="paragraph">
      <style:text-properties style:font-name="Times New Roman" style:font-name-complex="Times New Roman"/>
    </style:style>
    <style:style style:name="P21" style:parent-style-name="Normálny" style:family="paragraph">
      <style:text-properties style:font-name="Times New Roman" style:font-name-complex="Times New Roman"/>
    </style:style>
    <style:style style:name="P22" style:parent-style-name="Normálny" style:family="paragraph">
      <style:text-properties style:font-name="Times New Roman" style:font-name-complex="Times New Roman"/>
    </style:style>
    <style:style style:name="P23" style:parent-style-name="Normálny" style:family="paragraph">
      <style:text-properties style:font-name="Times New Roman" style:font-name-complex="Times New Roman"/>
    </style:style>
    <style:style style:name="P24" style:parent-style-name="Normálny" style:family="paragraph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dstúpenie od zmluvy</text:p>
      <text:p text:style-name="P2">(vyplňte a zašlite tento formulár len v prípade, že si želáte odstúpiť od<text:s/>zmluvy uzavretej na diaľku alebo od zmluvy uzavretej mimo prevádzkových priestorov obchodníka)</text:p>
      <text:p text:style-name="P3">Komu:</text:p>
      <text:p text:style-name="P4">Architect s.r.o.</text:p>
      <text:p text:style-name="P5">Dlhá 816/11</text:p>
      <text:p text:style-name="P6">94901 Nitra</text:p>
      <text:p text:style-name="P7">IČO: 53434285</text:p>
      <text:p text:style-name="P8">DIČ: 212137923</text:p>
      <text:p text:style-name="P9">info@architect-sn.com</text:p>
      <text:p text:style-name="P10"/>
      <text:p text:style-name="P11">Týmto oznamujem, že odstupujem od zmluvy o dodaní alebo poskytnutí tohto produktu:</text:p>
      <text:p text:style-name="P12">...................................................................................................................</text:p>
      <text:p text:style-name="P13">...................................................................................................................</text:p>
      <text:p text:style-name="P14">...................................................................................................................</text:p>
      <text:p text:style-name="P15">— Dátum objednania/dátum prijatia*..........................................................</text:p>
      <text:p text:style-name="P16">— Meno a priezvisko spotrebiteľa .............................................................</text:p>
      <text:p text:style-name="P17">— Adresa spotrebiteľa ................................................................................</text:p>
      <text:p text:style-name="P18">— Podpis spotrebiteľa (iba ak sa tento formulár podáva v listinnej podobe)</text:p>
      <text:p text:style-name="P19">.................................................................</text:p>
      <text:p text:style-name="P20">— Dátum</text:p>
      <text:p text:style-name="P21">.....................................................</text:p>
      <text:p text:style-name="P22"/>
      <text:p text:style-name="P23"/>
      <text:p text:style-name="P24"/>
      <text:p text:style-name="Normálny"><text:span text:style-name="T25"><text:s/>* Nehodiace sa prečiarkn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R</meta:initial-creator>
    <dc:creator>RHR</dc:creator>
    <meta:creation-date>2024-11-28T13:40:00Z</meta:creation-date>
    <dc:date>2024-11-28T13:40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5" meta:row-count="8" meta:non-whitespace-character-count="1061"/>
  </office:meta>
</office:document-meta>
</file>